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TEXTO">
      <style:text-properties officeooo:paragraph-rsid="0052fbcb"/>
    </style:style>
    <style:style style:name="P2" style:family="paragraph" style:parent-style-name="TÍTULOS">
      <style:text-properties officeooo:paragraph-rsid="0052fbcb"/>
    </style:style>
    <style:style style:name="P3" style:family="paragraph" style:parent-style-name="TÍTULOS">
      <style:paragraph-properties fo:break-before="page"/>
      <style:text-properties officeooo:paragraph-rsid="0052fbcb"/>
    </style:style>
    <style:style style:name="P4" style:family="paragraph" style:parent-style-name="FÓRMULA_20_DE_20_SANCIÓN">
      <style:text-properties officeooo:paragraph-rsid="0052fbcb"/>
    </style:style>
    <style:style style:name="P5" style:family="paragraph" style:parent-style-name="Footer">
      <style:text-properties style:font-name="Arial1" fo:font-size="6pt" officeooo:paragraph-rsid="00582e7a" style:font-size-asian="5.25pt" style:font-size-complex="6pt"/>
    </style:style>
    <style:style style:name="P6" style:family="paragraph" style:parent-style-name="Footer">
      <style:paragraph-properties fo:text-align="center" style:justify-single-word="false"/>
      <style:text-properties style:font-name="Arial1" fo:font-size="6pt" officeooo:paragraph-rsid="0062c0b8" style:font-size-asian="5.25pt" style:font-size-complex="6pt"/>
    </style:style>
    <style:style style:name="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2c0b8" style:font-size-asian="5.25pt" style:font-size-complex="6pt"/>
    </style:style>
    <style:style style:name="P8"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9"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62c0b8" style:font-size-asian="8.69999980926514pt" style:font-size-complex="10pt"/>
    </style:style>
    <style:style style:name="P10"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2c0b8" style:font-size-asian="5.25pt" style:font-size-complex="6pt"/>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714ebc"/>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714ebc" style:font-size-asian="11pt" style:font-style-asian="normal"/>
    </style:style>
    <style:style style:name="P13" style:family="paragraph" style:parent-style-name="ARTÍCULO" style:list-style-name="L1">
      <style:text-properties officeooo:paragraph-rsid="0052fbcb"/>
    </style:style>
    <style:style style:name="P14" style:family="paragraph" style:parent-style-name="ARTÍCULO" style:list-style-name="L2">
      <style:text-properties officeooo:paragraph-rsid="0074a643"/>
    </style:style>
    <style:style style:name="P15" style:family="paragraph" style:parent-style-name="ARTÍCULO" style:list-style-name="L2">
      <style:text-properties officeooo:paragraph-rsid="006f403c"/>
    </style:style>
    <style:style style:name="P16" style:family="paragraph" style:parent-style-name="ARTÍCULO" style:list-style-name="L2">
      <style:text-properties officeooo:paragraph-rsid="006aa537"/>
    </style:style>
    <style:style style:name="P17" style:family="paragraph" style:parent-style-name="ARTÍCULO" style:list-style-name="L2">
      <style:text-properties officeooo:paragraph-rsid="0052fbcb"/>
    </style:style>
    <style:style style:name="P18" style:family="paragraph" style:parent-style-name="ARTÍCULO" style:list-style-name="L2">
      <style:text-properties officeooo:paragraph-rsid="006c37e0"/>
    </style:style>
    <style:style style:name="P19" style:family="paragraph" style:parent-style-name="INCISOS"/>
    <style:style style:name="P20" style:family="paragraph" style:parent-style-name="INCISOS" style:list-style-name="INCISOS">
      <style:text-properties officeooo:paragraph-rsid="00705fc8"/>
    </style:style>
    <style:style style:name="P21" style:family="paragraph" style:parent-style-name="INCISOS" style:list-style-name="INCISOS">
      <style:text-properties officeooo:paragraph-rsid="00705fc8"/>
    </style:style>
    <style:style style:name="P22" style:family="paragraph" style:parent-style-name="INCISOS" style:list-style-name="INCISOS">
      <style:text-properties officeooo:paragraph-rsid="0074a643"/>
    </style:style>
    <style:style style:name="P23" style:family="paragraph" style:parent-style-name="INCISOS">
      <style:text-properties officeooo:paragraph-rsid="006f403c"/>
    </style:style>
    <style:style style:name="P24" style:family="paragraph" style:parent-style-name="INCISOS">
      <style:text-properties officeooo:paragraph-rsid="0052fbcb"/>
    </style:style>
    <style:style style:name="P25" style:family="paragraph" style:parent-style-name="INCISOS">
      <style:text-properties officeooo:paragraph-rsid="0071f321"/>
    </style:style>
    <style:style style:name="P26"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714ebc" style:font-size-asian="11pt" style:font-style-asian="normal" style:font-weight-asian="bold"/>
    </style:style>
    <style:style style:name="P27" style:family="paragraph" style:parent-style-name="Standard" style:list-style-name="L2">
      <style:paragraph-properties fo:margin-left="0cm" fo:margin-right="0cm" fo:line-height="150%" fo:text-align="justify" style:justify-single-word="false" fo:text-indent="0cm" style:auto-text-indent="false"/>
      <style:text-properties officeooo:paragraph-rsid="006c37e0"/>
    </style:style>
    <style:style style:name="P28" style:family="paragraph" style:parent-style-name="Standard" style:list-style-name="INCISOS">
      <style:paragraph-properties fo:margin-left="0.499cm" fo:margin-right="0cm" fo:margin-top="0.101cm" fo:margin-bottom="0cm" style:contextual-spacing="false" fo:line-height="150%" fo:text-align="justify" style:justify-single-word="false" fo:orphans="2" fo:widows="2" fo:text-indent="-0.499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74a643" style:font-name-asian="Verdana2" style:font-size-asian="11pt" style:font-style-asian="normal" style:font-weight-asian="normal" style:font-name-complex="Verdana2" style:font-size-complex="11pt"/>
    </style:style>
    <style:style style:name="P29" style:family="paragraph" style:parent-style-name="Standard">
      <loext:graphic-properties draw:fill-gradient-name="gradient" draw:fill-hatch-name="hatch"/>
      <style:paragraph-properties fo:margin-top="0cm" fo:margin-bottom="0cm" style:contextual-spacing="false" fo:line-height="200%" fo:text-align="justify" style:justify-single-word="false"/>
      <style:text-properties fo:font-weight="bold" officeooo:rsid="01077749" officeooo:paragraph-rsid="00753303" style:font-weight-asian="bold" style:font-weight-complex="bold"/>
    </style:style>
    <style:style style:name="P30" style:family="paragraph" style:parent-style-name="TEXTO" style:list-style-name="L1">
      <style:text-properties officeooo:paragraph-rsid="0052fbcb"/>
    </style:style>
    <style:style style:name="P31" style:family="paragraph" style:parent-style-name="TEXTO" style:list-style-name="L2"/>
    <style:style style:name="P32" style:family="paragraph" style:parent-style-name="TEXTO" style:list-style-name="L2">
      <style:text-properties officeooo:paragraph-rsid="0052fbcb"/>
    </style:style>
    <style:style style:name="P33" style:family="paragraph" style:parent-style-name="TEXTO" style:list-style-name="L2">
      <style:text-properties fo:color="#000000" loext:opacity="100%" style:font-name="Verdana1" fo:font-size="11pt" fo:font-style="normal" fo:font-weight="normal" officeooo:rsid="00b7fe8a" officeooo:paragraph-rsid="006f403c" style:font-name-asian="Verdana2" style:font-size-asian="11pt" style:font-style-asian="normal" style:font-weight-asian="normal" style:font-name-complex="Verdana2" style:font-size-complex="11pt" style:font-style-complex="normal" style:font-weight-complex="normal"/>
    </style:style>
    <style:style style:name="P34" style:family="paragraph" style:parent-style-name="TEXTO" style:list-style-name="L2">
      <style:text-properties style:font-name="Verdana" officeooo:paragraph-rsid="006aa537" style:font-name-asian="Verdana2" style:font-name-complex="Verdana2"/>
    </style:style>
    <style:style style:name="T1" style:family="text">
      <style:text-properties officeooo:rsid="00705fc8"/>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 fo:font-weight="bold" style:font-name-asian="Verdana2" style:font-weight-asian="bold" style:font-name-complex="Verdana2"/>
    </style:style>
    <style:style style:name="T6" style:family="text">
      <style:text-properties style:font-name="Verdana" fo:font-weight="bold" style:font-name-asian="Verdana2" style:font-weight-asian="bold" style:font-name-complex="Verdana2" style:font-weight-complex="bold"/>
    </style:style>
    <style:style style:name="T7" style:family="text">
      <style:text-properties style:font-name="Verdana" style:font-name-asian="Verdana2" style:font-name-complex="Verdana2"/>
    </style:style>
    <style:style style:name="T8" style:family="text">
      <style:text-properties style:font-name="Verdana" officeooo:rsid="006c37e0" style:font-name-asian="Verdana2" style:font-name-complex="Verdana2"/>
    </style:style>
    <style:style style:name="T9" style:family="text">
      <style:text-properties style:font-name="Verdana" fo:font-weight="normal" style:font-name-asian="Verdana2" style:font-weight-asian="normal" style:font-name-complex="Verdana2" style:font-weight-complex="normal"/>
    </style:style>
    <style:style style:name="T10" style:family="text">
      <style:text-properties style:font-name="Verdana" fo:font-weight="normal" officeooo:rsid="006aa537" style:font-name-asian="Verdana2" style:font-weight-asian="normal" style:font-name-complex="Verdana2" style:font-weight-complex="normal"/>
    </style:style>
    <style:style style:name="T11" style:family="text">
      <style:text-properties style:font-name="Verdana" fo:font-weight="normal" officeooo:rsid="006f403c" style:font-name-asian="Verdana2" style:font-weight-asian="normal" style:font-name-complex="Verdana2" style:font-weight-complex="normal"/>
    </style:style>
    <style:style style:name="T12" style:family="text">
      <style:text-properties style:font-name="Verdana" fo:font-weight="normal" officeooo:rsid="00705fc8" style:font-name-asian="Verdana2" style:font-weight-asian="normal" style:font-name-complex="Verdana2" style:font-weight-complex="normal"/>
    </style:style>
    <style:style style:name="T13" style:family="text">
      <style:text-properties style:font-name="Verdana" fo:font-size="11pt" fo:font-style="normal" fo:font-weight="normal" style:font-size-asian="11pt" style:font-style-asian="normal" style:font-weight-asian="normal"/>
    </style:style>
    <style:style style:name="T14" style:family="text">
      <style:text-properties style:font-name="Verdana" fo:font-size="11pt" fo:font-style="normal" fo:font-weight="normal" style:font-size-asian="11pt" style:font-style-asian="normal" style:font-weight-asian="normal" style:font-style-complex="normal"/>
    </style:style>
    <style:style style:name="T15" style:family="text">
      <style:text-properties style:font-name="Verdana" fo:font-size="11pt" fo:font-style="normal" fo:font-weight="normal" officeooo:rsid="00cc7fcc" style:font-size-asian="11pt" style:font-style-asian="normal" style:font-weight-asian="normal" style:font-style-complex="normal" style:font-weight-complex="normal"/>
    </style:style>
    <style:style style:name="T16" style:family="text">
      <style:text-properties style:font-name="Verdana" fo:font-size="11pt" fo:font-style="normal" fo:font-weight="normal" officeooo:rsid="00a7b5cf" style:font-size-asian="11pt" style:font-style-asian="normal" style:font-weight-asian="normal" style:font-style-complex="normal" style:font-weight-complex="normal"/>
    </style:style>
    <style:style style:name="T17" style:family="text">
      <style:text-properties style:font-name="Verdana" fo:font-size="11pt" fo:font-style="normal" fo:font-weight="normal" officeooo:rsid="00dcbdf6" style:font-size-asian="11pt" style:font-style-asian="normal" style:font-weight-asian="normal" style:font-style-complex="normal"/>
    </style:style>
    <style:style style:name="T18" style:family="text">
      <style:text-properties style:font-name="Verdana" fo:font-size="11pt" fo:font-style="normal" fo:font-weight="normal" officeooo:rsid="00d4792a" style:font-size-asian="11pt" style:font-style-asian="normal" style:font-weight-asian="normal"/>
    </style:style>
    <style:style style:name="T19" style:family="text">
      <style:text-properties style:font-name="Verdana" fo:font-size="11pt" fo:font-style="normal" fo:font-weight="normal" officeooo:rsid="00dcbdf6" style:font-size-asian="11pt" style:font-style-asian="normal" style:font-weight-asian="normal"/>
    </style:style>
    <style:style style:name="T20"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21" style:family="text">
      <style:text-properties style:font-name="Verdana" fo:font-size="11pt" fo:font-style="normal" style:text-underline-style="none" fo:font-weight="normal" officeooo:rsid="00d4792a" style:font-size-asian="11pt" style:font-style-asian="normal" style:font-weight-asian="normal" style:font-style-complex="normal" style:font-weight-complex="normal"/>
    </style:style>
    <style:style style:name="T22"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23" style:family="text">
      <style:text-properties style:font-name="Verdana" fo:font-size="11pt" fo:font-style="normal" style:text-underline-style="none" fo:font-weight="bold" officeooo:rsid="00a7b5cf" style:font-size-asian="11pt" style:font-style-asian="normal" style:font-weight-asian="bold" style:font-style-complex="normal" style:font-weight-complex="bold"/>
    </style:style>
    <style:style style:name="T24"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25" style:family="text">
      <style:text-properties style:font-name="Verdana" fo:font-size="11pt" fo:font-style="normal" style:text-underline-style="none" fo:font-weight="bold" officeooo:rsid="00dcbdf6" style:font-size-asian="11pt" style:font-style-asian="normal" style:font-weight-asian="bold" style:font-style-complex="normal" style:font-weight-complex="bold"/>
    </style:style>
    <style:style style:name="T26" style:family="text">
      <style:text-properties style:font-name="Verdana" fo:font-size="11pt" fo:font-style="normal" fo:font-weight="bold" officeooo:rsid="00a6172f" style:font-size-asian="11pt" style:font-style-asian="normal" style:font-weight-asian="bold" style:font-style-complex="normal"/>
    </style:style>
    <style:style style:name="T27" style:family="text">
      <style:text-properties style:font-name="Verdana" fo:font-size="11pt" fo:font-style="normal" style:font-size-asian="11pt" style:font-style-asian="normal"/>
    </style:style>
    <style:style style:name="T28" style:family="text">
      <style:text-properties style:font-name="Verdana" fo:font-size="11pt" fo:font-style="normal" style:font-size-asian="11pt" style:font-style-asian="normal" style:font-style-complex="normal"/>
    </style:style>
    <style:style style:name="T29" style:family="text">
      <style:text-properties style:font-name="Verdana" fo:font-size="11pt" fo:font-style="italic" fo:font-weight="bold" style:font-size-asian="11pt" style:font-style-asian="italic" style:font-weight-asian="bold"/>
    </style:style>
    <style:style style:name="T30" style:family="text">
      <style:text-properties style:font-name="Verdana" fo:font-size="11pt" fo:font-style="italic" fo:font-weight="bold" officeooo:rsid="002db555" style:font-size-asian="11pt" style:font-style-asian="italic" style:font-weight-asian="bold"/>
    </style:style>
    <style:style style:name="T31" style:family="text">
      <style:text-properties style:font-name="Verdana" fo:font-size="11pt" style:font-size-asian="11pt"/>
    </style:style>
    <style:style style:name="T32" style:family="text">
      <style:text-properties officeooo:rsid="006aa537"/>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font-weight="normal" officeooo:rsid="0074a643" style:font-weight-asian="normal" style:font-weight-complex="normal"/>
    </style:style>
    <style:style style:name="T36" style:family="text">
      <style:text-properties fo:color="#000000" loext:opacity="100%" style:font-name="Verdana" fo:font-size="11pt" fo:font-style="normal" fo:font-weight="normal" style:font-name-asian="Verdana2" style:font-size-asian="11pt" style:font-style-asian="normal" style:font-weight-asian="normal" style:font-name-complex="Verdana2" style:font-style-complex="normal" style:font-weight-complex="normal"/>
    </style:style>
    <style:style style:name="T37" style:family="text">
      <style:text-properties fo:color="#000000" loext:opacity="100%" style:font-name="Verdana" fo:font-size="11pt" fo:font-style="normal" fo:font-weight="normal" officeooo:rsid="00a9fd0a" style:font-name-asian="Verdana2" style:font-size-asian="11pt" style:font-style-asian="normal" style:font-weight-asian="normal" style:font-name-complex="Verdana2" style:font-style-complex="normal" style:font-weight-complex="normal"/>
    </style:style>
    <style:style style:name="T38" style:family="text">
      <style:text-properties fo:color="#000000" loext:opacity="100%" style:font-name="Verdana" fo:font-size="11pt" fo:font-style="normal" fo:font-weight="normal" officeooo:rsid="00b7fe8a" style:font-name-asian="Verdana2" style:font-size-asian="11pt" style:font-style-asian="normal" style:font-weight-asian="normal" style:font-name-complex="Verdana2" style:font-style-complex="normal" style:font-weight-complex="normal"/>
    </style:style>
    <style:style style:name="T39" style:family="text">
      <style:text-properties fo:color="#000000" loext:opacity="100%" style:font-name="Verdana" fo:font-size="11pt" fo:font-style="normal" style:text-underline-style="none" fo:font-weight="bold" officeooo:rsid="00a7b5cf" style:font-name-asian="Verdana2" style:font-size-asian="11pt" style:font-style-asian="normal" style:font-weight-asian="bold" style:font-name-complex="Verdana2" style:font-size-complex="11pt" style:font-style-complex="normal" style:font-weight-complex="bold"/>
    </style:style>
    <style:style style:name="T40" style:family="text">
      <style:text-properties fo:color="#000000" loext:opacity="100%" style:font-name="Verdana" fo:font-size="11pt" fo:font-style="normal" fo:font-weight="bold" style:font-size-asian="11pt" style:font-style-asian="normal" style:font-weight-asian="bold"/>
    </style:style>
    <style:style style:name="T41" style:family="text">
      <style:text-properties fo:color="#000000" loext:opacity="100%" style:font-name="Verdana" fo:font-size="11pt" fo:font-style="normal" fo:font-weight="bold" officeooo:rsid="002db555" style:font-size-asian="11pt" style:font-style-asian="normal" style:font-weight-asian="bold"/>
    </style:style>
    <style:style style:name="T42" style:family="text">
      <style:text-properties fo:color="#000000" loext:opacity="100%" style:font-name="Verdana" fo:font-size="11pt" fo:font-style="normal" fo:font-weight="bold" officeooo:rsid="008b7c45" style:font-size-asian="11pt" style:font-style-asian="normal" style:font-weight-asian="bold"/>
    </style:style>
    <style:style style:name="T43"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44" style:family="text">
      <style:text-properties fo:color="#000000" loext:opacity="100%" style:font-name="Verdana" fo:font-size="11pt" fo:font-style="normal" fo:font-weight="bold" officeooo:rsid="00a1c96f" style:font-size-asian="11pt" style:font-style-asian="normal" style:font-weight-asian="bold" style:font-style-complex="normal" style:font-weight-complex="bold"/>
    </style:style>
    <style:style style:name="T45"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46" style:family="text">
      <style:text-properties fo:color="#000000" loext:opacity="100%" style:font-name="Verdana" fo:font-size="11pt" fo:font-style="normal" fo:font-weight="bold" officeooo:rsid="0071f321" style:font-size-asian="11pt" style:font-style-asian="normal" style:font-weight-asian="bold" style:font-style-complex="normal" style:font-weight-complex="bold"/>
    </style:style>
    <style:style style:name="T47" style:family="text">
      <style:text-properties fo:color="#000000" loext:opacity="100%" style:font-name="Verdana" fo:font-size="11pt" fo:font-style="normal" fo:font-weight="bold" officeooo:rsid="0071f321" style:font-size-asian="11pt" style:font-style-asian="normal" style:font-weight-asian="bold"/>
    </style:style>
    <style:style style:name="T48" style:family="text">
      <style:text-properties fo:color="#000000" loext:opacity="100%" style:font-name="Verdana1" fo:font-size="11pt" fo:font-style="normal" fo:font-weight="normal" officeooo:rsid="00b7fe8a" style:font-name-asian="Verdana2" style:font-size-asian="11pt" style:font-style-asian="normal" style:font-weight-asian="normal" style:font-name-complex="Verdana2" style:font-size-complex="11pt" style:font-style-complex="normal" style:font-weight-complex="normal"/>
    </style:style>
    <style:style style:name="T49" style:family="text">
      <style:text-properties fo:color="#000000" loext:opacity="100%" style:font-name="Verdana1" fo:font-size="11pt" fo:font-style="normal" fo:font-weight="normal" officeooo:rsid="00ac432a" style:font-name-asian="Verdana2" style:font-size-asian="11pt" style:font-style-asian="normal" style:font-weight-asian="normal" style:font-name-complex="Verdana2" style:font-size-complex="11pt" style:font-style-complex="normal" style:font-weight-complex="normal"/>
    </style:style>
    <style:style style:name="T50" style:family="text">
      <style:text-properties fo:color="#000000" loext:opacity="100%" style:font-name="Verdana1" fo:font-size="11pt" fo:font-style="normal" fo:font-weight="normal" officeooo:rsid="0074a643" style:font-name-asian="Verdana2" style:font-size-asian="11pt" style:font-style-asian="normal" style:font-weight-asian="normal" style:font-name-complex="Verdana2" style:font-size-complex="11pt" style:font-style-complex="normal" style:font-weight-complex="normal"/>
    </style:style>
    <style:style style:name="T51" style:family="text">
      <style:text-properties officeooo:rsid="006f403c"/>
    </style:style>
    <style:style style:name="T52" style:family="text">
      <style:text-properties fo:font-size="11pt" fo:font-weight="bold" style:font-size-asian="10.5pt" style:font-weight-asian="bold" style:font-weight-complex="bold"/>
    </style:style>
    <style:style style:name="T53" style:family="text">
      <style:text-properties fo:font-size="11pt" fo:font-weight="bold" style:font-size-asian="10.5pt" style:font-weight-asian="bold" style:font-weight-complex="normal"/>
    </style:style>
    <style:style style:name="T5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9fd0a" style:font-name-asian="Verdana2" style:font-size-asian="11pt" style:font-style-asian="normal" style:font-weight-asian="normal" style:font-name-complex="Verdana2" style:font-size-complex="11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T56"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fo:background-color="transparent" loext:char-shading-value="0" style:font-name-asian="Times New Roman" style:font-size-asian="11pt" style:language-asian="zh" style:country-asian="CN" style:font-style-asian="normal" style:font-name-complex="Verdana1" style:font-size-complex="11pt" style:language-complex="zxx" style:country-complex="none" style:font-style-complex="normal"/>
    </style:style>
    <style:style style:name="T57" style:family="text">
      <style:text-properties fo:font-variant="normal" fo:text-transform="none" fo:color="#000000" loext:opacity="100%" style:text-line-through-style="none" style:text-line-through-type="none" style:text-position="0% 100%" style:font-name="Verdana" fo:font-size="11pt" fo:letter-spacing="normal" fo:language="es" fo:country="AR" fo:font-style="normal" style:text-underline-style="none" officeooo:rsid="00de86db" fo:background-color="transparent" loext:char-shading-value="0" style:font-name-asian="Times New Roman" style:font-size-asian="11pt" style:language-asian="zh" style:country-asian="CN" style:font-style-asian="normal" style:font-name-complex="Verdana1" style:font-size-complex="11pt" style:language-complex="zxx" style:country-complex="none" style:font-style-complex="normal"/>
    </style:style>
    <style:style style:name="T58" style:family="text">
      <style:text-properties fo:font-variant="normal" fo:text-transform="none" style:use-window-font-color="true" loext:opacity="0%" style:text-line-through-style="none" style:text-line-through-type="none" style:text-position="0% 100%" style:font-name="Verdana1" fo:font-size="11pt" fo:letter-spacing="normal" fo:language="es" fo:country="AR" fo:font-style="normal" style:text-underline-style="none" officeooo:rsid="0105a386" fo:background-color="transparent" loext:char-shading-value="0" style:font-name-asian="Times New Roman" style:font-size-asian="11pt" style:language-asian="zh" style:country-asian="CN" style:font-style-asian="normal" style:font-name-complex="Verdana1" style:font-size-complex="11pt" style:language-complex="zxx" style:country-complex="none" style:font-style-complex="normal"/>
    </style:style>
    <style:style style:name="T59" style:family="text">
      <style:text-properties fo:font-variant="normal" fo:text-transform="none" style:use-window-font-color="true" loext:opacity="0%" style:text-line-through-style="none" style:text-line-through-type="none" style:text-position="0% 100%" style:font-name="Verdana1" fo:font-size="11pt" fo:letter-spacing="normal" fo:language="es" fo:country="AR" fo:font-style="normal" style:text-underline-style="none" officeooo:rsid="0080e5ed" fo:background-color="transparent" loext:char-shading-value="0" style:font-name-asian="Times New Roman" style:font-size-asian="11pt" style:language-asian="zh" style:country-asian="CN" style:font-style-asian="normal" style:font-name-complex="Verdana1" style:font-size-complex="11pt" style:language-complex="zxx" style:country-complex="none" style:font-style-complex="normal"/>
    </style:style>
    <style:style style:name="T60" style:family="text">
      <style:text-properties officeooo:rsid="0074a64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L2"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putadas y Diputados de Santa Fe:</text:p>
      <text:p text:style-name="P11"><text:span text:style-name="T13">La Comisión de </text:span><text:span text:style-name="T15">Género, Mujeres y Diversidades</text:span><text:span text:style-name="T29"> </text:span><text:span text:style-name="T31">ha considerado el proyecto de</text:span><text:span text:style-name="T20"> </text:span><text:span text:style-name="T21">Ley</text:span><text:span text:style-name="T22">, </text:span><text:span text:style-name="T23">50582</text:span><text:span text:style-name="T24"> </text:span><text:span text:style-name="T25">CD – </text:span><text:span text:style-name="T39">PJ</text:span><text:span text:style-name="T30"> </text:span><text:span text:style-name="T13">de </text:span><text:span text:style-name="T18">l</text:span><text:span text:style-name="T19">a</text:span><text:span text:style-name="T13"> diputa</text:span><text:span text:style-name="T14">d</text:span><text:span text:style-name="T17">a</text:span><text:span text:style-name="T26"> </text:span><text:span text:style-name="T16">De Ponti</text:span><text:span text:style-name="T28">, por el cual se establece por objeto contribuir a la </text:span><text:span text:style-name="T14">protección y al acompañamiento de mujeres e identidades LGTBIQ+ en situaciones de violencia por razones de género, así como a la prevención de dicha problemática; y por las </text:span><text:span text:style-name="T27">razones expuestas en los fundamentos y las que podrá dar el miembro informante, esta Comisión aconseja la aprobación del siguiente texto con modificaciones:</text:span></text:p>
      <text:p text:style-name="P12"/>
      <text:p text:style-name="P4">LA LEGISLATURA DE LA PROVINCIA DE SANTA FE</text:p>
      <text:p text:style-name="P4">SANCIONA CON FUERZA DE</text:p>
      <text:p text:style-name="P4">LEY:</text:p>
      <text:p text:style-name="P2">PROGRAMA PASO Seguro</text:p>
      <text:p text:style-name="P2"/>
      <text:list xml:id="list3969691382" text:style-name="L2">
        <text:list-item>
          <text:p text:style-name="P14"><text:span text:style-name="ARTÍCULO"><text:span text:style-name="T5">Objeto</text:span></text:span>. <text:span text:style-name="T54">La presente ley tiene por objeto garantizar la protección integral de las personas víctimas de violencia por razones de género, así como a la prevención de dicha problemática, según, la ley provincial 13348</text:span><text:span text:style-name="T48">.</text:span></text:p>
          <text:p text:style-name="P33"/>
        </text:list-item>
        <text:list-item>
          <text:p text:style-name="P14"><text:span text:style-name="T52">Creación Programa Paso Seguro.</text:span><text:span text:style-name="T53"> </text:span><text:span text:style-name="T55">Créase el Programa Paso Seguro, en adelante el Programa, con sedes en todos los municipios de la Provincia. En aquellos casos en que un Departamento provincial no cuente con una municipalidad, el Programa debe ser implementado en la comuna más poblada, de manera tal de garantizar un mínimo de proximidad geográfica para todas las localidades provinciales.</text:span></text:p>
          <text:p text:style-name="P34"/>
        </text:list-item>
        <text:list-item>
          <text:p text:style-name="P15"><text:span text:style-name="ARTÍCULO"><text:span text:style-name="T5">Autoridad de aplicación</text:span></text:span><text:span text:style-name="ARTÍCULO"><text:span text:style-name="T7">.</text:span></text:span> <text:span text:style-name="T36">La autoridad de aplicación es la </text:span><text:span text:style-name="T37">e</text:span><text:span text:style-name="T36">l Ministerio de Gobierno, Justicia y Derechos Humanos </text:span><text:span text:style-name="T38">en coordinación con la </text:span><text:span text:style-name="T48">Defensoría del Pueblo, la Procuración General de la Corte Suprema de Justicia, la Fiscalía General y </text:span><text:span text:style-name="T49">l</text:span><text:span text:style-name="T48">os Ministerios de Igualdad, Género y </text:span><text:soft-page-break/><text:span text:style-name="T48">Diversidad, </text:span><text:span text:style-name="T50">Seguridad, </text:span><text:span text:style-name="T48">Salud y Desarrollo Social</text:span><text:span text:style-name="T36">, o la</text:span><text:span text:style-name="T37">s </text:span><text:span text:style-name="T36">dependencia</text:span><text:span text:style-name="T37">s</text:span><text:span text:style-name="T36"> que en un futuro l</text:span><text:span text:style-name="T38">os</text:span><text:span text:style-name="T36"> reemplace</text:span><text:span text:style-name="T37">n.</text:span></text:p>
        </text:list-item>
      </text:list>
      <text:p text:style-name="P1"/>
      <text:list xml:id="list142039388777864" text:continue-numbering="true" text:style-name="L2">
        <text:list-item>
          <text:p text:style-name="P16"><text:span text:style-name="ARTÍCULO"><text:span text:style-name="T5">Funciones de la autoridad de aplicación. </text:span></text:span><text:span text:style-name="ARTÍCULO"><text:span text:style-name="T9">Son funciones de la autoridad de aplicación:</text:span></text:span></text:p>
        </text:list-item>
      </text:list>
      <text:list xml:id="list466131926" text:style-name="INCISOS">
        <text:list-item>
          <text:h text:style-name="INCISOS" text:outline-level="1"><text:span text:style-name="ARTÍCULO"><text:span text:style-name="T34">coordinar acciones con la Defensoría del Pueblo, o el organismo que en un futuro lo reemplace;</text:span></text:span></text:h>
        </text:list-item>
        <text:list-item>
          <text:h text:style-name="INCISOS" text:outline-level="1"><text:span text:style-name="ARTÍCULO"><text:span text:style-name="T34">coordinar acciones con la Procuración General de la Corte Suprema de Justicia, o el organismo que en un futuro lo reemplace;</text:span></text:span></text:h>
        </text:list-item>
        <text:list-item>
          <text:h text:style-name="INCISOS" text:outline-level="1"><text:span text:style-name="ARTÍCULO"><text:span text:style-name="T34">coordinar acciones con la Fiscalía General, o el organismo que en un futuro lo reemplace;</text:span></text:span></text:h>
        </text:list-item>
        <text:list-item>
          <text:h text:style-name="INCISOS" text:outline-level="1"><text:span text:style-name="ARTÍCULO"><text:span text:style-name="T34">coordinar acciones con el Ministerio de Igualdad, Género y Diversidad, o el organismo que en un futuro lo reemplace; </text:span></text:span></text:h>
        </text:list-item>
        <text:list-item>
          <text:h text:style-name="P22" text:outline-level="1"><text:span text:style-name="ARTÍCULO"><text:span text:style-name="T34">coordinar acciones con el M</text:span></text:span><text:span text:style-name="ARTÍCULO"><text:span text:style-name="T35">inisterio de Seguridad</text:span></text:span><text:span text:style-name="ARTÍCULO"><text:span text:style-name="T34">, o el organismo que en un futuro lo reemplace; </text:span></text:span></text:h>
        </text:list-item>
        <text:list-item>
          <text:h text:style-name="INCISOS" text:outline-level="1"><text:span text:style-name="ARTÍCULO"><text:span text:style-name="T34">coordinar acciones con el Ministerio de Salud, o el organismo que en un futuro lo reemplace; </text:span></text:span></text:h>
        </text:list-item>
        <text:list-item>
          <text:h text:style-name="P23" text:outline-level="1"><text:span text:style-name="ARTÍCULO"><text:span text:style-name="T34">coordinar acciones con el Ministerio de Desarrollo Social, o el organismo que en un futuro lo reemplace; </text:span></text:span></text:h>
        </text:list-item>
        <text:list-item>
          <text:h text:style-name="P23" text:outline-level="1"><text:span text:style-name="ARTÍCULO"><text:span text:style-name="T9">realizar la gestión del Programa Paso Seguro que se crea en la presente ley; </text:span></text:span></text:h>
        </text:list-item>
        <text:list-item>
          <text:h text:style-name="P20" text:outline-level="1"><text:span text:style-name="ARTÍCULO"><text:span text:style-name="T11">garantizar la participación de la Mesa Provincial Paso Seguro en el monitoreo del Programa; </text:span></text:span><text:span text:style-name="ARTÍCULO"><text:span text:style-name="T12">y,</text:span></text:span></text:h>
        </text:list-item>
        <text:list-item>
          <text:h text:style-name="INCISOS" text:outline-level="1"><text:span text:style-name="ARTÍCULO"><text:span text:style-name="T34">definir todo lo que atañe a la estructura jerárquico-funcional, las funciones de los equipos y la protocolización de los procesos de trabajo;</text:span></text:span></text:h>
        </text:list-item>
      </text:list>
      <text:p text:style-name="P1"/>
      <text:list xml:id="list142038158996239" text:continue-list="list142039388777864" text:style-name="L2">
        <text:list-item>
          <text:p text:style-name="P16"><text:span text:style-name="ARTÍCULO"><text:span text:style-name="T5">Objetivos del Programa. </text:span></text:span><text:span text:style-name="ARTÍCULO"><text:span text:style-name="T10">Son objetivos del programa:</text:span></text:span></text:p>
        </text:list-item>
      </text:list>
      <text:list xml:id="list142038926438414" text:continue-list="list466131926" text:style-name="INCISOS">
        <text:list-item text:start-value="1">
          <text:h text:style-name="INCISOS" text:outline-level="1" text:restart-numbering="true" text:start-value="-1">brindar asesoramiento y acompañamiento integral a personas víctimas de violencias por razones de género;</text:h>
        </text:list-item>
        <text:list-item>
          <text:h text:style-name="INCISOS" text:outline-level="1">constituir un sistema de protección para personas en situaciones de violencia por <text:s/>razones de género, cuya integridad física se encuentre en <text:soft-page-break/>peligro, que aborden soluciones habitacionales de emergencia y acceso de dispositivos de alerta tales como botones de pánico;</text:h>
        </text:list-item>
        <text:list-item>
          <text:h text:style-name="INCISOS" text:outline-level="1"><text:span text:style-name="T32">f</text:span>ortalecer la descentralización de las instituciones gubernamentales que abordan situaciones de violencia de género;</text:h>
        </text:list-item>
        <text:list-item>
          <text:h text:style-name="INCISOS" text:outline-level="1">promover el desarrollo de herramientas que mejoren la implementación de la instancia de denuncia.</text:h>
        </text:list-item>
      </text:list>
      <text:p text:style-name="P1"/>
      <text:list xml:id="list142037774684612" text:continue-list="list142038158996239" text:style-name="L2">
        <text:list-item>
          <text:p text:style-name="P16"><text:span text:style-name="ARTÍCULO">Funciones del Programa Paso Seguro.</text:span> <text:span text:style-name="T7">Son funciones del Programa:</text:span></text:p>
        </text:list-item>
      </text:list>
      <text:list xml:id="list142039342428140" text:continue-list="list142038926438414" text:style-name="INCISOS">
        <text:list-item text:start-value="1">
          <text:h text:style-name="P24" text:outline-level="1" text:restart-numbering="true" text:start-value="-1">crear una Unidad Ejecutora del Programa (UEP) en cada una de las localidades que sean sede;</text:h>
        </text:list-item>
        <text:list-item>
          <text:h text:style-name="P24" text:outline-level="1">desarrollar un mecanismo con perspectiva de género para efectuar y recepcionar denuncias en contextos de violencias de género, en el cual se contemplen herramientas virtuales para la realización de las mismas;</text:h>
        </text:list-item>
        <text:list-item>
          <text:h text:style-name="P24" text:outline-level="1">estipular un protocolo para la toma de la denuncia que la fortalezca como instancia primordial para la recopilación de información en pos de evitar posibles revictimizaciones;</text:h>
        </text:list-item>
        <text:list-item>
          <text:h text:style-name="P24" text:outline-level="1">establecer una vía de comunicación directa con la fiscalía correspondiente a la sede del Programa o los juzgados Comunitarios de las Pequeñas Causas, según corresponda, con la finalidad de dar curso a las acciones que requieran implementación inmediata, tal como una medida de distancia; </text:h>
        </text:list-item>
        <text:list-item>
          <text:h text:style-name="P24" text:outline-level="1">establecer vías de comunicación directas con los ámbitos gubernamentales de atención a la niñez y a la adolescencia provinciales y locales así como con los juzgados de familia con el objetivo de asistir a situaciones que incidan en la seguridad y en el resguardo de menores a cargo de las víctimas que acudan al programa Paso Seguro;</text:h>
        </text:list-item>
        <text:list-item>
          <text:h text:style-name="P24" text:outline-level="1">coordinar con el Observatorio de Violencias y Desigualdades de Género del Ministerio de Igualdad, Género y Diversidad la evaluación del Programa y la producción de información sistematizada; </text:h>
        </text:list-item>
        <text:list-item>
          <text:h text:style-name="P24" text:outline-level="1"><text:soft-page-break/>elaborar informes anuales que reflejen el funcionamiento del Programa a nivel provincial y de las localidades donde se implementa; y</text:h>
        </text:list-item>
        <text:list-item>
          <text:h text:style-name="P24" text:outline-level="1">diseñar e implementar la campaña de comunicación del Programa Paso Seguro.</text:h>
        </text:list-item>
      </text:list>
      <text:p text:style-name="P1"/>
      <text:list xml:id="list142038452754167" text:continue-list="list142037774684612" text:style-name="L2">
        <text:list-item>
          <text:p text:style-name="P17"><text:span text:style-name="T33">Creación de la Unidad Ejecutora del Programa.</text:span> Créase una Unidad Ejecutora del Programa (UEP) en cada una de las sedes del Programa, con el <text:s/>propósito de ejecutar, evaluar y monitorear su funcionamiento. </text:p>
        </text:list-item>
      </text:list>
      <text:p text:style-name="P1"/>
      <text:list xml:id="list142038831558098" text:continue-numbering="true" text:style-name="L2">
        <text:list-item>
          <text:p text:style-name="P27"><text:span text:style-name="T5">Composición de la Unidad Ejecutora del Programa</text:span><text:span text:style-name="T7">. La UEP debe estar conformada <text:s/>por:</text:span></text:p>
          <text:p text:style-name="P27"><text:span text:style-name="T7">a</text:span><text:span text:style-name="T8">)</text:span><text:span text:style-name="T7"> una persona directora;</text:span></text:p>
          <text:p text:style-name="P27"><text:span text:style-name="T7">b</text:span><text:span text:style-name="T8">)</text:span><text:span text:style-name="T7"> un equipo interdisciplinario conformado por profesionales del derecho, del trabajo social, de la medicina y de la psicología.</text:span></text:p>
          <text:p text:style-name="P31"/>
        </text:list-item>
        <text:list-item>
          <text:p text:style-name="P17"><text:span text:style-name="T33">Funciones de la Unidad Ejecutora del Programa. </text:span>La UEP de cada sede tiene por funciones: <text:s/></text:p>
        </text:list-item>
      </text:list>
      <text:list xml:id="list142037820491451" text:continue-list="list142039342428140" text:style-name="INCISOS">
        <text:list-item text:start-value="1">
          <text:h text:style-name="INCISOS" text:outline-level="1" text:restart-numbering="true" text:start-value="-1">gestionar la implementación local del Programa y administrar los recursos necesarios para lograr un buen funcionamiento del mismo;</text:h>
        </text:list-item>
        <text:list-item>
          <text:h text:style-name="INCISOS" text:outline-level="1">brindar asesoramiento y acompañamiento integral a las víctimas de violencia por razones de género y concentrar los procesos vinculados a la radicación de denuncias de este tipo de delitos, así como facilitar el acceso al régimen de medidas autosatisfactivas;</text:h>
        </text:list-item>
        <text:list-item>
          <text:h text:style-name="INCISOS" text:outline-level="1">garantizar soluciones habitacionales temporales a personas víctimas de violencia por razones de género cuya integridad física se encuentre en riesgo a causa de situaciones de violencia de género;</text:h>
        </text:list-item>
        <text:list-item>
          <text:h text:style-name="INCISOS" text:outline-level="1">propiciar espacios de intercambio y la suscripción de convenios con otras instituciones a los fines de formalizar los mecanismos de coordinación con actores locales civiles y estatales;</text:h>
        </text:list-item>
        <text:list-item>
          <text:h text:style-name="INCISOS" text:outline-level="1"><text:soft-page-break/>administrar los medios para la notificación del agresor sobre la vigencia de las medidas autosatisfactivas</text:h>
        </text:list-item>
        <text:list-item>
          <text:h text:style-name="INCISOS" text:outline-level="1">establecer mecanismos que faciliten una comunicación ágil con los organismos que intervienen durante la denuncia e investigación de los casos; </text:h>
        </text:list-item>
        <text:list-item>
          <text:h text:style-name="INCISOS" text:outline-level="1">elaborar el presupuesto necesario para la ejecución local del Programa.</text:h>
        </text:list-item>
      </text:list>
      <text:p text:style-name="P1"/>
      <text:list xml:id="list142038899528261" text:continue-list="list142038831558098" text:style-name="L2">
        <text:list-item>
          <text:p text:style-name="P18"><text:span text:style-name="T5">Recepción de denuncias.</text:span> El Programa Paso Seguro contempla distintas posibilidades para la recepción de la denuncia:</text:p>
        </text:list-item>
      </text:list>
      <text:list xml:id="list142039251181186" text:continue-list="list142037820491451" text:style-name="INCISOS">
        <text:list-item text:start-value="1">
          <text:h text:style-name="INCISOS" text:outline-level="1" text:restart-numbering="true" text:start-value="-1"><text:span text:style-name="T51">c</text:span>uando la persona víctima de violencia por razones de género asiste a la sede del Programa, se procede a realizar la denuncia virtual por intermedio de la página web del Ministerio Público de Acusación, implementando el protocolo mencionado en el artículo 6, inciso c). </text:h>
        </text:list-item>
        <text:list-item>
          <text:p text:style-name="P28">cuando las denuncias por violencia de género se realicen en otras instituciones habilitadas para tal fin, tales como Centros Territoriales de Denuncia, Comisarías, entre otros, éstas cuentan con la obligación de informar a la víctima sobre la existencia del Programa Paso Seguro y ofrecer la derivación del caso.</text:p>
        </text:list-item>
      </text:list>
      <text:p text:style-name="P1"/>
      <text:list xml:id="list142037774741144" text:continue-list="list142038899528261" text:style-name="L2">
        <text:list-item>
          <text:p text:style-name="P17"><text:span text:style-name="ARTÍCULO">Lineamientos para el asesoramiento y acompañamiento integral. </text:span><text:span text:style-name="ARTÍCULO"><text:span text:style-name="T34">Son lineamientos para el asesoramiento y acompañamiento integral de Paso Seguro: </text:span></text:span></text:p>
        </text:list-item>
      </text:list>
      <text:list xml:id="list142038577429806" text:continue-list="list142039251181186" text:style-name="INCISOS">
        <text:list-item text:start-value="1">
          <text:h text:style-name="INCISOS" text:outline-level="1" text:restart-numbering="true" text:start-value="-1">brindar atención las veinticuatro (24) horas del día, todos los días del año;</text:h>
        </text:list-item>
        <text:list-item>
          <text:h text:style-name="INCISOS" text:outline-level="1">ofrecer contención y resguardo para acompañantes;</text:h>
        </text:list-item>
        <text:list-item>
          <text:h text:style-name="INCISOS" text:outline-level="1">facilitar el acceso al régimen de medidas autosatisfactivas;</text:h>
        </text:list-item>
        <text:list-item>
          <text:h text:style-name="INCISOS" text:outline-level="1">garantizar los traslados que requiera la víctima, así como los de sus acompañantes, durante el proceso de la denuncia y de las distintas instancias que se deriven de la misma;</text:h>
        </text:list-item>
        <text:list-item>
          <text:h text:style-name="P25" text:outline-level="1"><text:soft-page-break/>coordinar con otras entidades estatales que brinden asesoramiento jurídico, tales como los Centros de Acceso a la Justicia, y el Servicio Público Provincial de la Defensa Penal, entre otros; y</text:h>
        </text:list-item>
        <text:list-item>
          <text:h text:style-name="P25" text:outline-level="1">facilitar el acceso a capacitaciones laborales, puestos de trabajo o recursos económicos en pos de lograr la independencia económica de las personas víctimas de violencia por razones de género.</text:h>
        </text:list-item>
      </text:list>
      <text:p text:style-name="P1"/>
      <text:list xml:id="list142038997834381" text:continue-list="list142037774741144" text:style-name="L2">
        <text:list-item>
          <text:p text:style-name="P18"><text:span text:style-name="ARTÍCULO"><text:span text:style-name="T6">Lineamientos para la protección de las víctimas.</text:span></text:span> Son lineamientos para la protección de las víctimas brindada por Paso Seguro:</text:p>
        </text:list-item>
      </text:list>
      <text:list xml:id="list142038175773738" text:continue-list="list142038577429806" text:style-name="INCISOS">
        <text:list-item text:start-value="1">
          <text:h text:style-name="INCISOS" text:outline-level="1" text:restart-numbering="true" text:start-value="-1">ofrecer soluciones habitacionales a personas víctimas de violencia por razones de género cuya integridad física se encuentre en riesgo a través de espacios de protección tales como alquileres temporales o refugios;</text:h>
        </text:list-item>
        <text:list-item>
          <text:h text:style-name="INCISOS" text:outline-level="1">garantizar el acceso a los dispositivos mencionados en el inciso anterior a hijos, hijas y personas a cargo de las personas allí alojadas;</text:h>
        </text:list-item>
        <text:list-item>
          <text:h text:style-name="INCISOS" text:outline-level="1">gestionar y asegurar el acceso a espacios de protección en otra localidad, en caso de que la personas denunciante lo solicite;</text:h>
        </text:list-item>
        <text:list-item>
          <text:h text:style-name="INCISOS" text:outline-level="1">asegurar el acompañamiento integral a las personas alojadas en los espacios de protección, así como elaborar una estrategia de fortalecimiento subjetivo de las mismas a través de la intervención de los equipos interdisciplinarios;</text:h>
        </text:list-item>
        <text:list-item>
          <text:h text:style-name="INCISOS" text:outline-level="1">garantizar los traslados que requiera la víctima, así como a sus acompañantes durante su estadía; y,</text:h>
        </text:list-item>
        <text:list-item>
          <text:h text:style-name="INCISOS" text:outline-level="1">articular y derivar a la atención de la salud cuando fuese necesario.</text:h>
          <text:h text:style-name="INCISOS" text:outline-level="1"/>
        </text:list-item>
      </text:list>
      <text:list xml:id="list142039548825512" text:continue-list="list142038997834381" text:style-name="L2">
        <text:list-item>
          <text:p text:style-name="P18"><text:span text:style-name="ARTÍCULO"><text:span text:style-name="T5">Mesa Provincial Paso Seguro</text:span></text:span>. La Autoridad de Aplicación <text:s/>debe conformar una Mesa Provincial conformada por al menos un (1) representante de la UEP de cada localidad sede del programa a los fines de compartir información sobre el desarrollo del Programa, analizar las variables del <text:s/>funcionamiento a nivel local y provincial, y diagramar un mapa de recursos, entre otros.</text:p>
        </text:list-item>
      </text:list>
      <text:p text:style-name="P1"/>
      <text:list xml:id="list142039642514235" text:continue-numbering="true" text:style-name="L2">
        <text:list-item>
          <text:p text:style-name="P18"><text:soft-page-break/><text:span text:style-name="ARTÍCULO"><text:span text:style-name="T5">Monitoreo de la implementación del Programa Paso Seguro. </text:span></text:span>La implementación del Programa Paso Seguro es evaluada y monitoreada en todas sus instancias. Para ello se debe:</text:p>
        </text:list-item>
      </text:list>
      <text:list xml:id="list142039598987694" text:continue-list="list142038175773738" text:style-name="INCISOS">
        <text:list-item text:start-value="1">
          <text:h text:style-name="INCISOS" text:outline-level="1" text:restart-numbering="true" text:start-value="-1">elaborar un informe integral de seguimiento por cada caso que ingrese al Programa; <text:span text:style-name="T1">y,</text:span></text:h>
        </text:list-item>
        <text:list-item>
          <text:h text:style-name="INCISOS" text:outline-level="1">implementar un cuestionario opcional y anónimo destinado a las personas que acuden a las sedes, <text:span text:style-name="T1">para monitorear el Programa</text:span>. <text:span text:style-name="T60">La definición del cuestionario se llevará a cabo mediante el trabajo conjunto de la Mesa Provincial Paso Seguro y el Observatorio de Violencia y Desigualdades de Género.</text:span></text:h>
        </text:list-item>
      </text:list>
      <text:p text:style-name="P1"/>
      <text:list xml:id="list142039206643950" text:continue-list="list142039642514235" text:style-name="L2">
        <text:list-item>
          <text:p text:style-name="P17"><text:span text:style-name="ARTÍCULO">Producción de informes.</text:span>. El Programa Paso Seguro debe generar informes anuales que <text:s/>aborden dos ejes:</text:p>
        </text:list-item>
      </text:list>
      <text:list xml:id="list142039170656179" text:continue-list="list142039598987694" text:style-name="INCISOS">
        <text:list-item text:start-value="1">
          <text:h text:style-name="INCISOS" text:outline-level="1" text:restart-numbering="true" text:start-value="-1">la producción de información estadística sobre violencia de género, en coordinación con el Observatorio de Violencias y Desigualdades de Género, <text:span text:style-name="T1">desagregada por departamento y localidad</text:span>; <text:span text:style-name="T1">y,</text:span></text:h>
        </text:list-item>
        <text:list-item>
          <text:h text:style-name="P20" text:outline-level="1">la <text:span text:style-name="T1">evaluación </text:span>de la atención brindada por los equipos de trabajo de cada unidad ejecutora, basándose en la información obtenida en el cuestionario referido en el artículo 1<text:span text:style-name="T1">4</text:span>°, inciso <text:span text:style-name="T1">b</text:span>), <text:span text:style-name="T1">desagregada por departamento y localidad.</text:span></text:h>
        </text:list-item>
      </text:list>
      <text:p text:style-name="P1"/>
      <text:list xml:id="list142038115340651" text:continue-list="list142039206643950" text:style-name="L2">
        <text:list-item>
          <text:p text:style-name="P17"><text:span text:style-name="ARTÍCULO">Reserva de información. </text:span>Los informes deben respetar el derecho a la intimidad, dignidad y seguridad de las personas que acudieron a las sedes del Programa. </text:p>
        </text:list-item>
      </text:list>
      <text:p text:style-name="P1"/>
      <text:list xml:id="list142038129731165" text:continue-numbering="true" text:style-name="L2">
        <text:list-item>
          <text:p text:style-name="P17"><text:span text:style-name="ARTÍCULO">Comunicación, medios de difusión y duración. </text:span>. El Programa debe ser difundido a través de los sitios oficiales del Gobierno de la Provincia, <text:span text:style-name="T1">en el </text:span>transporte público, así como en <text:span text:style-name="T1">los </text:span>medios de comunicación, tales como: televisión, periódicos, radio y redes sociales.</text:p>
        </text:list-item>
      </text:list>
      <text:p text:style-name="P1"/>
      <text:list xml:id="list142037995984254" text:continue-numbering="true" text:style-name="L2">
        <text:list-item>
          <text:p text:style-name="P17"><text:soft-page-break/><text:span text:style-name="ARTÍCULO">Adecuaciones presupuestarias. </text:span>Autorízase al Poder Ejecutivo a realizar las adecuaciones presupuestarias necesarias para el cumplimiento de la presente ley.</text:p>
        </text:list-item>
      </text:list>
      <text:p text:style-name="P1"/>
      <text:list xml:id="list142037875357198" text:continue-numbering="true" text:style-name="L2">
        <text:list-item>
          <text:p text:style-name="P17">Comuníquese al Poder Ejecutivo.</text:p>
          <text:p text:style-name="P32"/>
        </text:list-item>
      </text:list>
      <text:p text:style-name="Standard"><text:span text:style-name="T41">S</text:span><text:span text:style-name="T40">ala de la Comisión </text:span><text:span text:style-name="T42">en </text:span><text:span text:style-name="T47">Mixta</text:span><text:span text:style-name="T43">, </text:span><text:span text:style-name="T46">23</text:span><text:span text:style-name="T45">-</text:span><text:span text:style-name="T44">0</text:span><text:span text:style-name="T46">8</text:span><text:span text:style-name="T45">-202</text:span><text:span text:style-name="T46">3</text:span><text:span text:style-name="T43">.</text:span></text:p>
      <text:p text:style-name="Standard"><text:span text:style-name="T43"/></text:p>
      <text:p text:style-name="P29"><text:span text:style-name="T57">F</text:span><text:span text:style-name="T56">IRMANTES: </text:span><text:span text:style-name="T58">DE PONTI – MAHMUD – BELLATTI – DI STEFANO – PACCHIOTTI</text:span><text:span text:style-name="T59">–</text:span><text:span text:style-name="T58">PERALTA.</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38" style:display-name="ListLabel 38" style:family="text">
      <style:text-properties style:font-name="Verdana" fo:font-family="Verdana"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37" style:display-name="ListLabel 3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
      <style:text-properties officeooo:paragraph-rsid="0052fbcb"/>
    </style:style>
    <style:style style:name="MP2" style:family="paragraph" style:parent-style-name="ARTÍCULO" style:list-style-name="ML1">
      <style:text-properties officeooo:paragraph-rsid="0052fbcb"/>
    </style:style>
    <style:style style:name="MP3" style:family="paragraph" style:parent-style-name="INCISOS" style:list-style-name="INCISOS">
      <style:text-properties officeooo:paragraph-rsid="00705fc8"/>
    </style:style>
    <style:style style:name="MP4" style:family="paragraph" style:parent-style-name="TEXTO" style:list-style-name="ML1">
      <style:text-properties officeooo:paragraph-rsid="0052fbcb"/>
    </style:style>
    <style:style style:name="MP5" style:family="paragraph" style:parent-style-name="Footer">
      <style:text-properties style:font-name="Arial1" fo:font-size="6pt" officeooo:paragraph-rsid="00582e7a"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62c0b8" style:font-size-asian="8.69999980926514pt" style:font-size-complex="10pt"/>
    </style:style>
    <style:style style:name="MP7"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8" style:family="paragraph" style:parent-style-name="Footer">
      <style:paragraph-properties fo:text-align="center" style:justify-single-word="false"/>
      <style:text-properties style:font-name="Arial1" fo:font-size="6pt" officeooo:paragraph-rsid="0062c0b8" style:font-size-asian="5.25pt" style:font-size-complex="6pt"/>
    </style:style>
    <style:style style:name="MP9"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2c0b8" style:font-size-asian="5.25pt" style:font-size-complex="6pt"/>
    </style:style>
    <style:style style:name="MP10"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2c0b8" style:font-size-asian="5.25pt" style:font-size-complex="6pt"/>
    </style:style>
    <style:style style:name="MT1" style:family="text">
      <style:text-properties officeooo:rsid="00705fc8"/>
    </style:style>
    <style:style style:name="MT2" style:family="text"/>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text:list-style style:name="M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399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h text:style-name="INCISOS" text:outline-level="1" text:restart-numbering="true" text:start-value="-1"><draw:frame draw:style-name="Mfr1" draw:name="Imagen1" text:anchor-type="char" svg:y="-3cm" svg:width="8.999cm" svg:height="2.09cm" draw:z-index="17"><draw:image xlink:href="Pictures/100000000000040A000000F1C077B6647071406F.jpg" xlink:type="simple" xlink:show="embed" xlink:actuate="onLoad" draw:mime-type="image/jpeg"/></draw:frame>aso que ingrese al Programa; <text:span text:style-name="MT1">y,</text:span></text:h>
        <text:h text:style-name="INCISOS" text:outline-level="1">implementar un cuestionario opcional y anónimo destinado a las personas que acuden a las sedes, <text:span text:style-name="MT1">para monitorear el Programa</text:span>.</text:h>
        <text:h text:style-name="INCISOS" text:outline-level="1" text:is-list-header="true"/>
        <text:p text:style-name="MP1"/>
        <text:list xml:id="list3476083945" text:style-name="ML1">
          <text:list-item>
            <text:p text:style-name="MP2"><text:span text:style-name="ARTÍCULO">Producción de informes.</text:span>. El Programa Paso Seguro debe generar informes anuales que <text:s/>aborden dos ejes:</text:p>
          </text:list-item>
        </text:list>
        <text:h text:style-name="INCISOS" text:outline-level="1" text:restart-numbering="true" text:start-value="-1">la producción de información estadística sobre violencia de género, en coordinación con el Observatorio de Violencias y Desigualdades de Género, <text:span text:style-name="MT1">desagregada por departamento y localidad</text:span>; <text:span text:style-name="MT1">y,</text:span></text:h>
        <text:list xml:id="list466131926" text:style-name="INCISOS">
          <text:list-item>
            <text:h text:style-name="MP3" text:outline-level="1">la <text:span text:style-name="MT1">evaluación </text:span>de la atención brindada por los equipos de trabajo de cada unidad ejecutora, basándose en la información obtenida en el cuestionario referido en el artículo 1<text:span text:style-name="MT1">4</text:span>°, inciso <text:span text:style-name="MT1">b</text:span>), <text:span text:style-name="MT1">desagregada por departamento y localidad.</text:span></text:h>
          </text:list-item>
        </text:list>
        <text:list xml:id="list142038015396171" text:continue-list="list3476083945" text:style-name="ML1">
          <text:list-header>
            <text:p text:style-name="MP4"/>
          </text:list-header>
        </text:list>
        <text:p text:style-name="MP1"/>
        <text:list xml:id="list142038033059611" text:continue-numbering="true" text:style-name="ML1">
          <text:list-item>
            <text:p text:style-name="MP2"><text:span text:style-name="ARTÍCULO">Reserva de información. </text:span>Los informes deben respetar el derecho a la intimidad, dignidad y seguridad de las personas que acudieron a las sedes del Programa. </text:p>
          </text:list-item>
        </text:list>
        <text:p text:style-name="MP1"/>
        <text:list xml:id="list142038543642657" text:continue-numbering="true" text:style-name="ML1">
          <text:list-item>
            <text:p text:style-name="MP2"><text:span text:style-name="ARTÍCULO">Comunicación, medios de difusión y duración. </text:span>. El Programa debe ser difundido a través de los sitios oficiales del Gobierno de la Provincia, <text:span text:style-name="MT1">en el </text:span>transporte público, así como en <text:span text:style-name="MT1">los </text:span>medios de comunicación, tales como: televisión, periódicos, radio y redes sociales.</text:p>
          </text:list-item>
        </text:list>
        <text:p text:style-name="MP1"/>
        <text:list xml:id="list142038411641092" text:continue-numbering="true" text:style-name="ML1">
          <text:list-item>
            <text:p text:style-name="MP2"><text:span text:style-name="ARTÍCULO">Adecuaciones presupuestarias. </text:span>Autorízase al Poder Ejecutivo a realizar las adecuaciones presupuestarias necesarias para el cumplimiento de la presente ley.</text:p>
          </text:list-item>
        </text:list>
        <text:p text:style-name="MP1"/>
        <text:list xml:id="list142039646361217" text:continue-numbering="true" text:style-name="ML1">
          <text:list-item>
            <text:p text:style-name="MP2">Comuníquese al Poder Ejecutivo.</text:p>
          </text:list-item>
        </text:list>
      </style:header>
      <style:footer>
        <text:p text:style-name="MP5"/>
        <text:p text:style-name="MP6"><draw:frame draw:style-name="Mfr2" draw:name="Marco1" text:anchor-type="paragraph" svg:x="15.33cm" svg:y="0.24cm" svg:width="1.401cm" svg:height="0.73cm" draw:z-index="8"><draw:text-box fo:min-height="50%"><text:p text:style-name="MP7">Pág. <text:page-number text:select-page="current">9</text:page-number></text:p></draw:text-box></draw:frame></text:p>
        <text:p text:style-name="MP8"><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9"/>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4" text:anchor-type="paragraph" svg:x="24.329cm" svg:y="0.379cm" svg:width="1.401cm" svg:height="0cm" draw:z-index="0"><draw:text-box fo:min-height="50%"><text:p text:style-name="MP7">Pág. <text:page-number text:select-page="current">0</text:page-number></text:p></draw:text-box></draw:frame></text:p>
        <text:p text:style-name="MP10"><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0T09:03:22.202861478</meta:creation-date>
    <meta:editing-duration>PT2H6M33S</meta:editing-duration>
    <meta:editing-cycles>11</meta:editing-cycles>
    <meta:generator>LibreOffice/7.4.2.3$Linux_X86_64 LibreOffice_project/40$Build-3</meta:generator>
    <dc:date>2023-08-23T14:20:37.424620831</dc:date>
    <meta:print-date>2023-08-16T12:28:58.188991573</meta:print-date>
    <meta:document-statistic meta:table-count="0" meta:image-count="1" meta:object-count="0" meta:page-count="9" meta:paragraph-count="89" meta:word-count="2077" meta:character-count="13207" meta:non-whitespace-character-count="11244"/>
  </office:meta>
</office:document-meta>
</file>